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9.209cm" fo:margin-left="0.005cm" fo:margin-right="0.016cm" fo:margin-top="0cm" fo:margin-bottom="0cm" table:align="margins" style:writing-mode="lr-tb"/>
    </style:style>
    <style:style style:name="Tabuľka1.A" style:family="table-column">
      <style:table-column-properties style:column-width="19.209cm" style:rel-column-width="10890*"/>
    </style:style>
    <style:style style:name="Tabuľka1.1" style:family="table-row">
      <style:table-row-properties style:min-row-height="0.20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1.164cm" style:keep-together="true" fo:keep-together="auto"/>
    </style:style>
    <style:style style:name="Tabuľka2" style:family="table">
      <style:table-properties style:width="19.23cm" table:align="margins"/>
    </style:style>
    <style:style style:name="Tabuľka2.A" style:family="table-column">
      <style:table-column-properties style:column-width="9.615cm" style:rel-column-width="32767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9.23cm" table:align="margins"/>
    </style:style>
    <style:style style:name="Tabuľka3.A" style:family="table-column">
      <style:table-column-properties style:column-width="6.41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4" style:family="table">
      <style:table-properties style:width="19.23cm" table:align="margins"/>
    </style:style>
    <style:style style:name="Tabuľka4.A" style:family="table-column">
      <style:table-column-properties style:column-width="9.615cm" style:rel-column-width="32767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Arial" fo:font-size="11pt" style:font-size-asian="11pt" style:font-size-complex="11pt"/>
    </style:style>
    <style:style style:name="P11" style:family="paragraph" style:parent-style-name="No_20_Spacing">
      <style:text-properties fo:font-size="11pt" style:font-size-asian="11pt" style:font-size-complex="11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">ŽIADOSŤ O ZMENU ÚDAJOV V LICENCII VEDENEJ V REGISTRI SLOVENSKEJ KOMORY FYZIOTERAPEUTOV</text:p>
          </table:table-cell>
        </table:table-row>
        <table:table-row table:style-name="Tabuľka1.2">
          <table:table-cell table:style-name="Tabuľka1.A1" office:value-type="string">
            <text:p text:style-name="P4"/>
            <text:p text:style-name="P5">Z<text:span text:style-name="T2">menu údajov v licencii upravuje § 72 zákona č. 578/2004 Z.z. o poskytovateľoch zdravotnej starostlivosti, zdravotníckych pracovníkoch, stavovských organizáciách v zdravotníctve a o zmene a doplnení niektorých zákonov </text:span></text:p>
            <text:p text:style-name="P6">§ 72 Zmena údajov v licencii </text:p>
            <text:p text:style-name="P7">(1) Komora vyznačí na základe oznámenia držiteľa licencie zmenu údajov uvedených v licencii, ak ide o zmenu mena, zvýšenia vzdelania, priezviska a miesta trvalého pobytu alebo prechodného pobytu. </text:p>
            <text:p text:style-name="P7">(2) Zmeny údajov uvedené v odseku 1 nevyžadujú vydanie nového rozhodnutia; komora vyznačí v licencii takéto zmeny údajov do 15 dní od ich oznámenia a súčasne zmenu údajov bezodkladne vyznačí v registri licencií. Súčasťou oznámenia je doklad o zmene údaju. </text:p>
            <text:p text:style-name="P7">(3) Zmeny v licencii sú spoplatnené sumou 7,-€ .</text:p>
            <text:p text:style-name="P10">Bankové spojenie na úhradu poplatkov za aktualizáciu:<text:line-break/>• platbu možno realizovať internet bankingom, poštovou poukážkou typu „U“, alebo priamym vkladom v banke<text:line-break/>• Číslo účtu: 632501495/0900<text:line-break/> <text:s/>IBAN: SK6509000000000632501495<text:line-break/> <text:s/>BIC: GIBASKBX <text:s/></text:p>
            <text:p text:style-name="P11"/>
            <text:p text:style-name="No_20_Spacing"/>
          </table:table-cell>
        </table:table-row>
      </table:table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3">Titl. Meno a priezvisko, titl.: </text:p>
          </table:table-cell>
          <table:table-cell table:style-name="Tabuľka2.B1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P3">Registračné číslo v SKF: </text:p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P3">Trvalý pobyt (ulica, PSČ, mesto): </text:p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P3">E-mail, mobilný kontakt:</text:p>
          </table:table-cell>
          <table:table-cell table:style-name="Tabuľka2.B2" office:value-type="string">
            <text:p text:style-name="Table_20_Contents"/>
          </table:table-cell>
        </table:table-row>
      </table:table>
      <text:p text:style-name="Standard"/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8">Uvádzajte iba licenciu, v ktorej o zmenu údajov žiadate, môžete uviesť i viacero licencií, v ktorých žiadate o zmenu naraz. </text:p>
          </table:table-cell>
          <table:table-cell table:style-name="Tabuľka3.A1" office:value-type="string">
            <text:p text:style-name="P3"><text:s text:c="6"/>Číslo vydanej licencie: </text:p>
          </table:table-cell>
          <table:table-cell table:style-name="Tabuľka3.C1" office:value-type="string">
            <text:p text:style-name="Standard"><text:span text:style-name="T3">Typ </text:span>(označte): </text:p>
            <text:p text:style-name="Standard">L1A <text:s text:c="3"/><text:span text:style-name="T5">□</text:span></text:p>
            <text:p text:style-name="Standard">L1B <text:s text:c="3"/><text:span text:style-name="T5">□</text:span></text:p>
            <text:p text:style-name="Standard">L1C <text:s text:c="3"/><text:span text:style-name="T5">□</text:span></text:p>
          </table:table-cell>
        </table:table-row>
      </table:table>
      <text:p text:style-name="Standard"/>
      <table:table table:name="Tabuľka4" table:style-name="Tabuľka4">
        <table:table-column table:style-name="Tabuľka4.A" table:number-columns-repeated="2"/>
        <table:table-row>
          <table:table-cell table:style-name="Tabuľka4.A1" office:value-type="string">
            <text:p text:style-name="P3">Žiadam o zmenu údajov v licencii: </text:p>
            <text:p text:style-name="Standard">* v zmysle § 72 zákona č. 578/2004 Z.z. </text:p>
            <text:p text:style-name="P8">Ku žiadosti je potrebné doložiť doklad </text:p>
            <text:p text:style-name="P8">preukazujúci zmenu: </text:p>
            <text:p text:style-name="P8">- fotokópia OP alebo sobášny list</text:p>
            <text:p text:style-name="Standard"><text:span text:style-name="T1"><text:s/>alebo rozhodnutie matriky pri zmene mena a <text:s text:c="3"/>priezviska, trvalého pobytu </text:span></text:p>
            <text:p text:style-name="P8">- pri zmene titulu notársky overenú</text:p>
            <text:p text:style-name="P8">kópiu diplomu, ktorým bol pridelený titul </text:p>
          </table:table-cell>
          <table:table-cell table:style-name="Tabuľka4.B1" office:value-type="string">
            <text:p text:style-name="Standard">Meno a priezvisko z: <text:s/></text:p>
            <text:p text:style-name="Standard">Na: </text:p>
            <text:p text:style-name="Standard">Titul z: <text:s text:c="23"/>Na: </text:p>
            <text:p text:style-name="Standard">Trvalý pobyt z: </text:p>
            <text:p text:style-name="Standard"/>
            <text:p text:style-name="Standard">Na: </text:p>
            <text:p text:style-name="Standard"/>
            <text:p text:style-name="Standard"/>
            <text:p text:style-name="Standard">Prechodný pobyt z: </text:p>
            <text:p text:style-name="Standard"/>
            <text:p text:style-name="Standard"/>
            <text:p text:style-name="Standard">Na: </text:p>
            <text:p text:style-name="Standard"/>
            <text:p text:style-name="Standard"/>
            <text:p text:style-name="Standard"/>
            <text:p text:style-name="Standard"/>
            <text:p text:style-name="Standard">Iné: </text:p>
          </table:table-cell>
        </table:table-row>
        <table:table-row>
          <table:table-cell table:style-name="Tabuľka4.A2" office:value-type="string">
            <text:p text:style-name="P3">Je licencia v čase podávania žiadosti pozastavená? </text:p>
          </table:table-cell>
          <table:table-cell table:style-name="Tabuľka4.B2" office:value-type="string">
            <text:p text:style-name="Table_20_Contents">Áno <text:s text:c="5"/><text:span text:style-name="T5">□</text:span> <text:s text:c="29"/>od:</text:p>
            <text:p text:style-name="Table_20_Contents">Nie <text:s text:c="6"/><text:span text:style-name="T5">□</text:span></text:p>
          </table:table-cell>
        </table:table-row>
        <table:table-row>
          <table:table-cell table:style-name="Tabuľka4.A2" office:value-type="string">
            <text:p text:style-name="P3">Ku žiadosti prikladám doklady: </text:p>
          </table:table-cell>
          <table:table-cell table:style-name="Tabuľka4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dh fdh</meta:initial-creator>
    <meta:creation-date>2018-07-11T13:57:28.16</meta:creation-date>
    <meta:document-statistic meta:table-count="4" meta:image-count="0" meta:object-count="0" meta:page-count="1" meta:paragraph-count="37" meta:word-count="285" meta:character-count="1943"/>
    <dc:date>2018-07-11T14:15:01.10</dc:date>
    <dc:creator>gfdh fdh</dc:creator>
    <meta:editing-duration>PT1M52S</meta:editing-duration>
    <meta:editing-cycles>1</meta:editing-cycles>
    <meta:generator>OpenOffice/4.0.1$Win32 OpenOffice.org_project/401m5$Build-9714</meta:generator>
  </office:meta>
</office:document-meta>
</file>